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10"/><text:bookmark-start text:name="__RefHeading___isaiah_2810_1"/><text:bookmark-start text:name="isaiah_2810"/>Isaiah 28:10<text:bookmark-end text:name="__RefHeading___isaiah_2810_1"/><text:bookmark-end text:name="isaiah_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t is precept upon precept, precept upon precept, line upon line, line upon line, here a little, there a littl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t is: Do and do, do and do, rule on rule, rule on rule; a little here, a little ther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ells us everything over and over– one line at a time, one line at a time, a little here, and a little ther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σδέχου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precept must be upon precept, precept upon precept; line upon line, line upon line; here a little, and there a litt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9" text:style-name="Internet_20_link" text:visited-style-name="Visited_20_Internet_20_Link">Isaiah 28:9</text:a> ← Isaiah 28:10 → <text:a xlink:type="simple" xlink:href="https://groveserver.com/bible/doku.php?id=isaiah_28:11" text:style-name="Internet_20_link" text:visited-style-name="Visited_20_Internet_20_Link">Isaiah 2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17</meta:creation-date>
    <dc:creator>Generated</dc:creator>
    <dc:date>2025-11-06T11::04:17</dc:date>
    <dc:language>en-US</dc:language>
    <meta:editing-cycles>1</meta:editing-cycles>
    <meta:editing-duration>PT0S</meta:editing-duration>
    <dc:title>isaiah_28:10</dc:title>
  </office:meta>
</office:document-meta>
</file>