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1"/><text:bookmark-start text:name="__RefHeading___isaiah_2811_1"/><text:bookmark-start text:name="isaiah_2811"/>Isaiah 28:11<text:bookmark-end text:name="__RefHeading___isaiah_2811_1"/><text:bookmark-end text:name="isaiah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people of strange lips and with a foreign tongue the LORD will speak to this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ery well then, with foreign lips and strange tongues God will speak to this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God will have to speak to his people through foreign oppressors who speak a strange languag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υλισμὸ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th stammering lips and another tongue will he speak to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0" text:style-name="Internet_20_link" text:visited-style-name="Visited_20_Internet_20_Link">Isaiah 28:10</text:a> ← Isaiah 28:11 → <text:a xlink:type="simple" xlink:href="https://groveserver.com/bible/doku.php?id=isaiah_28:12" text:style-name="Internet_20_link" text:visited-style-name="Visited_20_Internet_20_Link">Isaiah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47</meta:creation-date>
    <dc:creator>Generated</dc:creator>
    <dc:date>2025-11-06T04::02:47</dc:date>
    <dc:language>en-US</dc:language>
    <meta:editing-cycles>1</meta:editing-cycles>
    <meta:editing-duration>PT0S</meta:editing-duration>
    <dc:title>isaiah_28:11</dc:title>
  </office:meta>
</office:document-meta>
</file>