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2"/><text:bookmark-start text:name="__RefHeading___isaiah_2812_1"/><text:bookmark-start text:name="isaiah_2812"/>Isaiah 28:12<text:bookmark-end text:name="__RefHeading___isaiah_2812_1"/><text:bookmark-end text:name="isaiah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he has said, “This is rest; give rest to the weary; and this is repose”; yet they would not h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whom he said, “This is the resting place, let the weary rest”; and, “This is the place of repose”- but they would not lis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told his people, “Here is a place of rest; let the weary rest here. This is a place of quiet rest.” But they would not lis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άπαυμ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he said, This is the rest wherewith ye may cause the weary to rest; and this is the refreshing: yet they would not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1" text:style-name="Internet_20_link" text:visited-style-name="Visited_20_Internet_20_Link">Isaiah 28:11</text:a> ← Isaiah 28:12 → <text:a xlink:type="simple" xlink:href="https://groveserver.com/bible/doku.php?id=isaiah_28:13" text:style-name="Internet_20_link" text:visited-style-name="Visited_20_Internet_20_Link">Isaiah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22</meta:creation-date>
    <dc:creator>Generated</dc:creator>
    <dc:date>2025-11-07T12::42:22</dc:date>
    <dc:language>en-US</dc:language>
    <meta:editing-cycles>1</meta:editing-cycles>
    <meta:editing-duration>PT0S</meta:editing-duration>
    <dc:title>isaiah_28:12</dc:title>
  </office:meta>
</office:document-meta>
</file>