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3"/><text:bookmark-start text:name="__RefHeading___isaiah_2813_1"/><text:bookmark-start text:name="isaiah_2813"/>Isaiah 28:13<text:bookmark-end text:name="__RefHeading___isaiah_2813_1"/><text:bookmark-end text:name="isaiah_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֜ם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will be to them precept upon precept, precept upon precept, line upon line, line upon line, here a little, there a little, that they may go, and fall backward, and be broken, and snared, and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n, the word of the LORD to them will become: Do and do, do and do, rule on rule, rule on rule; a little here, a little there- so that they will go and fall backward, be injured and snared and captu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will spell out his message for them again, one line at a time, one line at a time, a little here, and a little there, so that they will stumble and fall. They will be injured, trapped, and captu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ἁλώ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word of the LORD was unto them precept upon precept, precept upon precept; line upon line, line upon line; here a little, and there a little; that they might go, and fall backward, and be broken, and snared, and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2" text:style-name="Internet_20_link" text:visited-style-name="Visited_20_Internet_20_Link">Isaiah 28:12</text:a> ← Isaiah 28:13 → <text:a xlink:type="simple" xlink:href="https://groveserver.com/bible/doku.php?id=isaiah_28:14" text:style-name="Internet_20_link" text:visited-style-name="Visited_20_Internet_20_Link">Isaiah 2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34</meta:creation-date>
    <dc:creator>Generated</dc:creator>
    <dc:date>2025-11-09T01::14:34</dc:date>
    <dc:language>en-US</dc:language>
    <meta:editing-cycles>1</meta:editing-cycles>
    <meta:editing-duration>PT0S</meta:editing-duration>
    <dc:title>isaiah_28:13</dc:title>
  </office:meta>
</office:document-meta>
</file>