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14"/><text:bookmark-start text:name="__RefHeading___isaiah_2814_1"/><text:bookmark-start text:name="isaiah_2814"/>Isaiah 28:14<text:bookmark-end text:name="__RefHeading___isaiah_2814_1"/><text:bookmark-end text:name="isaiah_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hear the word of the LORD, you scoffers, who rule this people in Jerusale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hear the word of the LORD, you scoffers who rule this people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listen to this message from the LORD, you scoffing rulers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hear the word of the LORD, ye scornful men, that rule this people which is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13" text:style-name="Internet_20_link" text:visited-style-name="Visited_20_Internet_20_Link">Isaiah 28:13</text:a> ← Isaiah 28:14 → <text:a xlink:type="simple" xlink:href="https://groveserver.com/bible/doku.php?id=isaiah_28:15" text:style-name="Internet_20_link" text:visited-style-name="Visited_20_Internet_20_Link">Isaiah 2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41</meta:creation-date>
    <dc:creator>Generated</dc:creator>
    <dc:date>2025-11-04T11::53:41</dc:date>
    <dc:language>en-US</dc:language>
    <meta:editing-cycles>1</meta:editing-cycles>
    <meta:editing-duration>PT0S</meta:editing-duration>
    <dc:title>isaiah_28:14</dc:title>
  </office:meta>
</office:document-meta>
</file>