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16"/><text:bookmark-start text:name="__RefHeading___isaiah_2816_1"/><text:bookmark-start text:name="isaiah_2816"/>Isaiah 28:16<text:bookmark-end text:name="__RefHeading___isaiah_2816_1"/><text:bookmark-end text:name="isaiah_2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, “Behold, I am the one who has laid as a foundation in Zion, a stone, a tested stone, a precious cornerstone, of a sure foundation: 'Whoever believes will not be in hast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is is what the Sovereign LORD says: “See, I lay a stone in Zion, a tested stone, a precious cornerstone for a sure foundation; the one who trusts will never be disma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Sovereign LORD says: “Look! I am placing a foundation stone in Jerusalem, a firm and tested stone. It is a precious cornerstone that is safe to build on. Whoever believes need never be sha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    θεμέλια Σιων        θεμέλι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, Behold, I lay in Zion for a foundation a stone, a tried stone, a precious corner stone, a sure foundation: he that believeth shall not make has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15" text:style-name="Internet_20_link" text:visited-style-name="Visited_20_Internet_20_Link">Isaiah 28:15</text:a> ← Isaiah 28:16 → <text:a xlink:type="simple" xlink:href="https://groveserver.com/bible/doku.php?id=isaiah_28:17" text:style-name="Internet_20_link" text:visited-style-name="Visited_20_Internet_20_Link">Isaiah 2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9:03</meta:creation-date>
    <dc:creator>Generated</dc:creator>
    <dc:date>2025-11-06T03::19:03</dc:date>
    <dc:language>en-US</dc:language>
    <meta:editing-cycles>1</meta:editing-cycles>
    <meta:editing-duration>PT0S</meta:editing-duration>
    <dc:title>isaiah_28:16</dc:title>
  </office:meta>
</office:document-meta>
</file>