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28:17"/><text:bookmark-start text:name="__RefHeading___isaiah_2817_1"/><text:bookmark-start text:name="isaiah_2817"/>Isaiah 28:17<text:bookmark-end text:name="__RefHeading___isaiah_2817_1"/><text:bookmark-end text:name="isaiah_28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I will make justice the line, and righteousness the plumb line; and hail will sweep away the refuge of lies, and waters will overwhelm the shelter.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will make justice the measuring line and righteousness the plumb line; hail will sweep away your refuge, the lie, and water will overflow your hiding plac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will test you with the measuring line of justice and the plumb line of righteousness. Since your refuge is made of lies, a hailstorm will knock it down. Since it is made of deception, a flood will sweep it awa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σταθμούς           καταιγίς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Judgment also will I lay to the line, and righteousness to the plummet: and the hail shall sweep away the refuge of lies, and the waters shall overflow the hiding plac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28:16" text:style-name="Internet_20_link" text:visited-style-name="Visited_20_Internet_20_Link">Isaiah 28:16</text:a> ← Isaiah 28:17 → <text:a xlink:type="simple" xlink:href="https://groveserver.com/bible/doku.php?id=isaiah_28:18" text:style-name="Internet_20_link" text:visited-style-name="Visited_20_Internet_20_Link">Isaiah 28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28" text:style-name="Internet_20_link" text:visited-style-name="Visited_20_Internet_20_Link">Isaiah 2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3::05:58</meta:creation-date>
    <dc:creator>Generated</dc:creator>
    <dc:date>2025-11-03T13::05:58</dc:date>
    <dc:language>en-US</dc:language>
    <meta:editing-cycles>1</meta:editing-cycles>
    <meta:editing-duration>PT0S</meta:editing-duration>
    <dc:title>isaiah_28:17</dc:title>
  </office:meta>
</office:document-meta>
</file>