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9"/><text:bookmark-start text:name="__RefHeading___isaiah_2819_1"/><text:bookmark-start text:name="isaiah_2819"/>Isaiah 28:19<text:bookmark-end text:name="__RefHeading___isaiah_2819_1"/><text:bookmark-end text:name="isaiah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often as it passes through it will take you; for morning by morning it will pass through, by day and by night; and it will be sheer terror to understand the mess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often as it comes it will carry you away; morning after morning, by day and by night, it will sweep through.“ The understanding of this message will bring sheer te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nd again that flood will come, morning after morning, day and night, until you are carried away.“ This message will bring terror to you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ωὶ πρωὶ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time that it goeth forth it shall take you: for morning by morning shall it pass over, by day and by night: and it shall be a vexation only to understand the repo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8" text:style-name="Internet_20_link" text:visited-style-name="Visited_20_Internet_20_Link">Isaiah 28:18</text:a> ← Isaiah 28:19 → <text:a xlink:type="simple" xlink:href="https://groveserver.com/bible/doku.php?id=isaiah_28:20" text:style-name="Internet_20_link" text:visited-style-name="Visited_20_Internet_20_Link">Isaiah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47</meta:creation-date>
    <dc:creator>Generated</dc:creator>
    <dc:date>2025-11-03T13::04:47</dc:date>
    <dc:language>en-US</dc:language>
    <meta:editing-cycles>1</meta:editing-cycles>
    <meta:editing-duration>PT0S</meta:editing-duration>
    <dc:title>isaiah_28:19</dc:title>
  </office:meta>
</office:document-meta>
</file>