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"/><text:bookmark-start text:name="__RefHeading___isaiah_282_1"/><text:bookmark-start text:name="isaiah_282"/>Isaiah 28:2<text:bookmark-end text:name="__RefHeading___isaiah_282_1"/><text:bookmark-end text:name="isaiah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 has one who is mighty and strong; like a storm of hail, a destroying tempest, like a storm of mighty, overflowing waters, he casts down to the earth with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Lord has one who is powerful and strong. Like a hailstorm and a destructive wind, like a driving rain and a flooding downpour, he will throw it forcefully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will send a mighty army against it. Like a mighty hailstorm and a torrential rain, they will burst upon it like a surging flood and smash it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κέπη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 hath a mighty and strong one, which as a tempest of hail and a destroying storm, as a flood of mighty waters overflowing, shall cast down to the earth with th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" text:style-name="Internet_20_link" text:visited-style-name="Visited_20_Internet_20_Link">Isaiah 28:1</text:a> ← Isaiah 28:2 → <text:a xlink:type="simple" xlink:href="https://groveserver.com/bible/doku.php?id=isaiah_28:3" text:style-name="Internet_20_link" text:visited-style-name="Visited_20_Internet_20_Link">Isaiah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49</meta:creation-date>
    <dc:creator>Generated</dc:creator>
    <dc:date>2025-11-05T21::34:49</dc:date>
    <dc:language>en-US</dc:language>
    <meta:editing-cycles>1</meta:editing-cycles>
    <meta:editing-duration>PT0S</meta:editing-duration>
    <dc:title>isaiah_28:2</dc:title>
  </office:meta>
</office:document-meta>
</file>