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1"/><text:bookmark-start text:name="__RefHeading___isaiah_2821_1"/><text:bookmark-start text:name="isaiah_2821"/>Isaiah 28:21<text:bookmark-end text:name="__RefHeading___isaiah_2821_1"/><text:bookmark-end text:name="isaiah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will rise up as on Mount Perazim; as in the Valley of Gibeon he will be roused; to do his deed- strange is his deed! and to work his work- alien is his work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rise up as he did at Mount Perazim, he will rouse himself as in the Valley of Gibeon- to do his work, his strange work, and perform his task, his alien tas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come as he did against the Philistines at Mount Perazim and against the Amorites at Gibeon. He will come to do a strange thing; he will come to do an unusual de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στήσεται      Γαβαων             ἀλλοτρί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shall rise up as in mount Perazim, he shall be wroth as in the valley of Gibeon, that he may do his work, his strange work; and bring to pass his act, his strange a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0" text:style-name="Internet_20_link" text:visited-style-name="Visited_20_Internet_20_Link">Isaiah 28:20</text:a> ← Isaiah 28:21 → <text:a xlink:type="simple" xlink:href="https://groveserver.com/bible/doku.php?id=isaiah_28:22" text:style-name="Internet_20_link" text:visited-style-name="Visited_20_Internet_20_Link">Isaiah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6</meta:creation-date>
    <dc:creator>Generated</dc:creator>
    <dc:date>2025-11-06T19::05:16</dc:date>
    <dc:language>en-US</dc:language>
    <meta:editing-cycles>1</meta:editing-cycles>
    <meta:editing-duration>PT0S</meta:editing-duration>
    <dc:title>isaiah_28:21</dc:title>
  </office:meta>
</office:document-meta>
</file>