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23"/><text:bookmark-start text:name="__RefHeading___isaiah_2823_1"/><text:bookmark-start text:name="isaiah_2823"/>Isaiah 28:23<text:bookmark-end text:name="__RefHeading___isaiah_2823_1"/><text:bookmark-end text:name="isaiah_2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ear, and hear my voice; give attention, and hear my spee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and hear my voice; pay attention and hear what I s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me; listen, and pay close atten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ye ear, and hear my voice; hearken, and hear my spee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22" text:style-name="Internet_20_link" text:visited-style-name="Visited_20_Internet_20_Link">Isaiah 28:22</text:a> ← Isaiah 28:23 → <text:a xlink:type="simple" xlink:href="https://groveserver.com/bible/doku.php?id=isaiah_28:24" text:style-name="Internet_20_link" text:visited-style-name="Visited_20_Internet_20_Link">Isaiah 2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56</meta:creation-date>
    <dc:creator>Generated</dc:creator>
    <dc:date>2025-11-06T11::20:56</dc:date>
    <dc:language>en-US</dc:language>
    <meta:editing-cycles>1</meta:editing-cycles>
    <meta:editing-duration>PT0S</meta:editing-duration>
    <dc:title>isaiah_28:23</dc:title>
  </office:meta>
</office:document-meta>
</file>