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8:26"/><text:bookmark-start text:name="__RefHeading___isaiah_2826_1"/><text:bookmark-start text:name="isaiah_2826"/>Isaiah 28:26<text:bookmark-end text:name="__RefHeading___isaiah_2826_1"/><text:bookmark-end text:name="isaiah_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is rightly instructed; his God teaches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God instructs him and teaches him the right 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rmer knows just what to do, for God has given him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is God doth instruct him to discretion, and doth teac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8:25" text:style-name="Internet_20_link" text:visited-style-name="Visited_20_Internet_20_Link">Isaiah 28:25</text:a> ← Isaiah 28:26 → <text:a xlink:type="simple" xlink:href="https://groveserver.com/bible/doku.php?id=isaiah_28:27" text:style-name="Internet_20_link" text:visited-style-name="Visited_20_Internet_20_Link">Isaiah 2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8" text:style-name="Internet_20_link" text:visited-style-name="Visited_20_Internet_20_Link">Isaiah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47:41</meta:creation-date>
    <dc:creator>Generated</dc:creator>
    <dc:date>2025-10-30T15::47:41</dc:date>
    <dc:language>en-US</dc:language>
    <meta:editing-cycles>1</meta:editing-cycles>
    <meta:editing-duration>PT0S</meta:editing-duration>
    <dc:title>isaiah_28:26</dc:title>
  </office:meta>
</office:document-meta>
</file>