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7"/><text:bookmark-start text:name="__RefHeading___isaiah_2827_1"/><text:bookmark-start text:name="isaiah_2827"/>Isaiah 28:27<text:bookmark-end text:name="__RefHeading___isaiah_2827_1"/><text:bookmark-end text:name="isaiah_2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ll is not threshed with a threshing sledge, nor is a cart wheel rolled over cumin, but dill is beaten out with a stick, and cumin with a r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raway is not threshed with a sledge, nor is a cartwheel rolled over cummin; caraway is beaten out with a rod, and cummin with a sti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eavy sledge is never used to thresh black cumin; rather, it is beaten with a light stick. A threshing wheel is never rolled on cumin; instead, it is beaten lightly with a fl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λάνθιον   ἁμάξης         μελάνθι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fitches are not threshed with a threshing instrument, neither is a cart wheel turned about upon the cummin; but the fitches are beaten out with a staff, and the cummin with a r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6" text:style-name="Internet_20_link" text:visited-style-name="Visited_20_Internet_20_Link">Isaiah 28:26</text:a> ← Isaiah 28:27 → <text:a xlink:type="simple" xlink:href="https://groveserver.com/bible/doku.php?id=isaiah_28:28" text:style-name="Internet_20_link" text:visited-style-name="Visited_20_Internet_20_Link">Isaiah 2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7</meta:creation-date>
    <dc:creator>Generated</dc:creator>
    <dc:date>2025-11-07T09::02:47</dc:date>
    <dc:language>en-US</dc:language>
    <meta:editing-cycles>1</meta:editing-cycles>
    <meta:editing-duration>PT0S</meta:editing-duration>
    <dc:title>isaiah_28:27</dc:title>
  </office:meta>
</office:document-meta>
</file>