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8"/><text:bookmark-start text:name="__RefHeading___isaiah_2828_1"/><text:bookmark-start text:name="isaiah_2828"/>Isaiah 28:28<text:bookmark-end text:name="__RefHeading___isaiah_2828_1"/><text:bookmark-end text:name="isaiah_2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one crush grain for bread? No, he does not thresh it forever; when he drives his cart wheel over it with his horses, he does not crus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ain must be ground to make bread; so one does not go on threshing it forever. Though he drives the wheels of his threshing cart over it, his horses do not gri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ain for bread is easily crushed, so he doesn't keep on pounding it. He threshes it under the wheels of a cart, but he doesn't pulveriz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d corn is bruised; because he will not ever be threshing it, nor break it with the wheel of his cart, nor bruise it with his horse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7" text:style-name="Internet_20_link" text:visited-style-name="Visited_20_Internet_20_Link">Isaiah 28:27</text:a> ← Isaiah 28:28 → <text:a xlink:type="simple" xlink:href="https://groveserver.com/bible/doku.php?id=isaiah_28:29" text:style-name="Internet_20_link" text:visited-style-name="Visited_20_Internet_20_Link">Isaiah 2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55</meta:creation-date>
    <dc:creator>Generated</dc:creator>
    <dc:date>2025-11-04T11::52:55</dc:date>
    <dc:language>en-US</dc:language>
    <meta:editing-cycles>1</meta:editing-cycles>
    <meta:editing-duration>PT0S</meta:editing-duration>
    <dc:title>isaiah_28:28</dc:title>
  </office:meta>
</office:document-meta>
</file>