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8:29"/><text:bookmark-start text:name="__RefHeading___isaiah_2829_1"/><text:bookmark-start text:name="isaiah_2829"/>Isaiah 28:29<text:bookmark-end text:name="__RefHeading___isaiah_2829_1"/><text:bookmark-end text:name="isaiah_28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also comes from the LORD of hosts; he is wonderful in counsel and excellent in wisdo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is also comes from the LORD Almighty, wonderful in counsel and magnificent in wisdo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of Heaven's Armies is a wonderful teacher, and he gives the farmer great wisdo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αβαωθ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also cometh forth from the LORD of hosts, which is wonderful in counsel, and excellent in work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8:28" text:style-name="Internet_20_link" text:visited-style-name="Visited_20_Internet_20_Link">Isaiah 28:28</text:a> ← Isaiah 28:29 → <text:a xlink:type="simple" xlink:href="https://groveserver.com/bible/doku.php?id=isaiah_29:1" text:style-name="Internet_20_link" text:visited-style-name="Visited_20_Internet_20_Link">Isaiah 2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8" text:style-name="Internet_20_link" text:visited-style-name="Visited_20_Internet_20_Link">Isaiah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24</meta:creation-date>
    <dc:creator>Generated</dc:creator>
    <dc:date>2025-11-07T08::04:24</dc:date>
    <dc:language>en-US</dc:language>
    <meta:editing-cycles>1</meta:editing-cycles>
    <meta:editing-duration>PT0S</meta:editing-duration>
    <dc:title>isaiah_28:29</dc:title>
  </office:meta>
</office:document-meta>
</file>