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8:4"/><text:bookmark-start text:name="__RefHeading___isaiah_284_1"/><text:bookmark-start text:name="isaiah_284"/>Isaiah 28:4<text:bookmark-end text:name="__RefHeading___isaiah_284_1"/><text:bookmark-end text:name="isaiah_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fading flower of its glorious beauty, which is on the head of the rich valley, will be like a first-ripe fig before the summer: when someone sees it, he swallows it as soon as it is in his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fading flower, his glorious beauty, set on the head of a fertile valley, will be like a fig ripe before harvest- as soon as someone sees it and takes it in his hand, he swallows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sits at the head of a fertile valley, but its glorious beauty will fade like a flower. Whoever sees it will snatch it up, as an early fig is quickly picked and eat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ἄκρου       σύκου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glorious beauty, which is on the head of the fat valley, shall be a fading flower, and as the hasty fruit before the summer; which when he that looketh upon it seeth, while it is yet in his hand he eateth it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8:3" text:style-name="Internet_20_link" text:visited-style-name="Visited_20_Internet_20_Link">Isaiah 28:3</text:a> ← Isaiah 28:4 → <text:a xlink:type="simple" xlink:href="https://groveserver.com/bible/doku.php?id=isaiah_28:5" text:style-name="Internet_20_link" text:visited-style-name="Visited_20_Internet_20_Link">Isaiah 2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8" text:style-name="Internet_20_link" text:visited-style-name="Visited_20_Internet_20_Link">Isa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5:40</meta:creation-date>
    <dc:creator>Generated</dc:creator>
    <dc:date>2025-11-08T16::15:40</dc:date>
    <dc:language>en-US</dc:language>
    <meta:editing-cycles>1</meta:editing-cycles>
    <meta:editing-duration>PT0S</meta:editing-duration>
    <dc:title>isaiah_28:4</dc:title>
  </office:meta>
</office:document-meta>
</file>