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5"/><text:bookmark-start text:name="__RefHeading___isaiah_285_1"/><text:bookmark-start text:name="isaiah_285"/>Isaiah 28:5<text:bookmark-end text:name="__RefHeading___isaiah_285_1"/><text:bookmark-end text:name="isaiah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 LORD of hosts will be a crown of glory, and a diadem of beauty, to the remnant of his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 LORD Almighty will be a glorious crown, a beautiful wreath for the remnant of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 the LORD of Heaven's Armies will himself be Israel's glorious crown. He will be the pride and joy of the remnant of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βαωθ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e LORD of hosts be for a crown of glory, and for a diadem of beauty, unto the residue of his peo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4" text:style-name="Internet_20_link" text:visited-style-name="Visited_20_Internet_20_Link">Isaiah 28:4</text:a> ← Isaiah 28:5 → <text:a xlink:type="simple" xlink:href="https://groveserver.com/bible/doku.php?id=isaiah_28:6" text:style-name="Internet_20_link" text:visited-style-name="Visited_20_Internet_20_Link">Isaiah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6</meta:creation-date>
    <dc:creator>Generated</dc:creator>
    <dc:date>2025-11-07T05::45:46</dc:date>
    <dc:language>en-US</dc:language>
    <meta:editing-cycles>1</meta:editing-cycles>
    <meta:editing-duration>PT0S</meta:editing-duration>
    <dc:title>isaiah_28:5</dc:title>
  </office:meta>
</office:document-meta>
</file>