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8:6"/><text:bookmark-start text:name="__RefHeading___isaiah_286_1"/><text:bookmark-start text:name="isaiah_286"/>Isaiah 28:6<text:bookmark-end text:name="__RefHeading___isaiah_286_1"/><text:bookmark-end text:name="isaiah_2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 spirit of justice to him who sits in judgment, and strength to those who turn back the battle at the gat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be a spirit of justice to him who sits in judgment, a source of strength to those who turn back the battle at the gat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ill give a longing for justice to their judges. He will give great courage to their warriors who stand at the gat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for a spirit of judgment to him that sitteth in judgment, and for strength to them that turn the battle to the ga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8:5" text:style-name="Internet_20_link" text:visited-style-name="Visited_20_Internet_20_Link">Isaiah 28:5</text:a> ← Isaiah 28:6 → <text:a xlink:type="simple" xlink:href="https://groveserver.com/bible/doku.php?id=isaiah_28:7" text:style-name="Internet_20_link" text:visited-style-name="Visited_20_Internet_20_Link">Isaiah 2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8" text:style-name="Internet_20_link" text:visited-style-name="Visited_20_Internet_20_Link">Isaiah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7:52</meta:creation-date>
    <dc:creator>Generated</dc:creator>
    <dc:date>2025-11-05T20::07:52</dc:date>
    <dc:language>en-US</dc:language>
    <meta:editing-cycles>1</meta:editing-cycles>
    <meta:editing-duration>PT0S</meta:editing-duration>
    <dc:title>isaiah_28:6</dc:title>
  </office:meta>
</office:document-meta>
</file>