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8:7:nlt"/>Now, however, Israel is led by drunks who reel with wine and stagger with alcohol. The priests and prophets stagger with alcohol and lose themselves in wine. They reel when they see visions and stagger as they render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0:11</meta:creation-date>
    <dc:creator>Generated</dc:creator>
    <dc:date>2025-11-08T20::10:11</dc:date>
    <dc:language>en-US</dc:language>
    <meta:editing-cycles>1</meta:editing-cycles>
    <meta:editing-duration>PT0S</meta:editing-duration>
    <dc:title>isaiah_28:7:nlt</dc:title>
  </office:meta>
</office:document-meta>
</file>