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9"/><text:bookmark-start text:name="__RefHeading___isaiah_289_1"/><text:bookmark-start text:name="isaiah_289"/>Isaiah 28:9<text:bookmark-end text:name="__RefHeading___isaiah_289_1"/><text:bookmark-end text:name="isaiah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o whom will he teach knowledge, and to whom will he explain the message? Those who are weaned from the milk, those taken from the brea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is it he is trying to teach? To whom is he explaining his message? To children weaned from their milk, to those just taken from the brea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does the LORD think we are?” they ask. “Why does he speak to us like this? Are we little children, just recently wean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γεγαλακτισ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shall he teach knowledge? and whom shall he make to understand doctrine? them that are weaned from the milk, and drawn from the br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8" text:style-name="Internet_20_link" text:visited-style-name="Visited_20_Internet_20_Link">Isaiah 28:8</text:a> ← Isaiah 28:9 → <text:a xlink:type="simple" xlink:href="https://groveserver.com/bible/doku.php?id=isaiah_28:10" text:style-name="Internet_20_link" text:visited-style-name="Visited_20_Internet_20_Link">Isaiah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14</meta:creation-date>
    <dc:creator>Generated</dc:creator>
    <dc:date>2025-11-11T02::07:14</dc:date>
    <dc:language>en-US</dc:language>
    <meta:editing-cycles>1</meta:editing-cycles>
    <meta:editing-duration>PT0S</meta:editing-duration>
    <dc:title>isaiah_28:9</dc:title>
  </office:meta>
</office:document-meta>
</file>