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1"/><text:bookmark-start text:name="__RefHeading___isaiah_291_1"/><text:bookmark-start text:name="isaiah_291"/>Isaiah 29:1<text:bookmark-end text:name="__RefHeading___isaiah_291_1"/><text:bookmark-end text:name="isaiah_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, Ariel, Ariel, the city where David encamped! Add year to year; let the feasts run their 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you, Ariel, Ariel, the city where David settled! Add year to year and let your cycle of festivals go 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orrow awaits Ariel, the City of David. Year after year you celebrate your fea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ριηλ  Δαυιδ   γενήματα    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Ariel, to Ariel, the city where David dwelt! add ye year to year; let them kill sacrif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29" text:style-name="Internet_20_link" text:visited-style-name="Visited_20_Internet_20_Link">Isaiah 28:29</text:a> ← Isaiah 29:1 → <text:a xlink:type="simple" xlink:href="https://groveserver.com/bible/doku.php?id=isaiah_29:2" text:style-name="Internet_20_link" text:visited-style-name="Visited_20_Internet_20_Link">Isaiah 2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26</meta:creation-date>
    <dc:creator>Generated</dc:creator>
    <dc:date>2025-11-10T23::28:26</dc:date>
    <dc:language>en-US</dc:language>
    <meta:editing-cycles>1</meta:editing-cycles>
    <meta:editing-duration>PT0S</meta:editing-duration>
    <dc:title>isaiah_29:1</dc:title>
  </office:meta>
</office:document-meta>
</file>