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9:10"/><text:bookmark-start text:name="__RefHeading___isaiah_2910_1"/><text:bookmark-start text:name="isaiah_2910"/>Isaiah 29:10<text:bookmark-end text:name="__RefHeading___isaiah_2910_1"/><text:bookmark-end text:name="isaiah_2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has poured out upon you a spirit of deep sleep, and has closed your eyes (the prophets), and covered your heads (the seers)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s brought over you a deep sleep: He has sealed your eyes (the prophets); he has covered your heads (the seers)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has poured out on you a spirit of deep sleep. He has closed the eyes of your prophets and visionar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ατανύξεως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hath poured out upon you the spirit of deep sleep, and hath closed your eyes: the prophets and your rulers, the seers hath he cov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9:9" text:style-name="Internet_20_link" text:visited-style-name="Visited_20_Internet_20_Link">Isaiah 29:9</text:a> ← Isaiah 29:10 → <text:a xlink:type="simple" xlink:href="https://groveserver.com/bible/doku.php?id=isaiah_29:11" text:style-name="Internet_20_link" text:visited-style-name="Visited_20_Internet_20_Link">Isaiah 2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9" text:style-name="Internet_20_link" text:visited-style-name="Visited_20_Internet_20_Link">Isa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44</meta:creation-date>
    <dc:creator>Generated</dc:creator>
    <dc:date>2025-11-11T11::43:44</dc:date>
    <dc:language>en-US</dc:language>
    <meta:editing-cycles>1</meta:editing-cycles>
    <meta:editing-duration>PT0S</meta:editing-duration>
    <dc:title>isaiah_29:10</dc:title>
  </office:meta>
</office:document-meta>
</file>