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11"/><text:bookmark-start text:name="__RefHeading___isaiah_2911_1"/><text:bookmark-start text:name="isaiah_2911"/>Isaiah 29:11<text:bookmark-end text:name="__RefHeading___isaiah_2911_1"/><text:bookmark-end text:name="isaiah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֜ם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vision of all this has become to you like the words of a book that is sealed. When men give it to one who can read, saying, “Read this,” he says, “I cannot, for it is seal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this whole vision is nothing but words sealed in a scroll. And if you give the scroll to someone who can read, and say to him, “Read this, please,” he will answer, “I can't; it is seal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future events in this vision are like a sealed book to them. When you give it to those who can read, they will say, “We can't read it because it is seal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ἐρεῖ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vision of all is become unto you as the words of a book that is sealed, which men deliver to one that is learned, saying, Read this, I pray thee: and he saith, I cannot; for it is seal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10" text:style-name="Internet_20_link" text:visited-style-name="Visited_20_Internet_20_Link">Isaiah 29:10</text:a> ← Isaiah 29:11 → <text:a xlink:type="simple" xlink:href="https://groveserver.com/bible/doku.php?id=isaiah_29:12" text:style-name="Internet_20_link" text:visited-style-name="Visited_20_Internet_20_Link">Isaiah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0</meta:creation-date>
    <dc:creator>Generated</dc:creator>
    <dc:date>2025-11-11T09::38:40</dc:date>
    <dc:language>en-US</dc:language>
    <meta:editing-cycles>1</meta:editing-cycles>
    <meta:editing-duration>PT0S</meta:editing-duration>
    <dc:title>isaiah_29:11</dc:title>
  </office:meta>
</office:document-meta>
</file>