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9:12"/><text:bookmark-start text:name="__RefHeading___isaiah_2912_1"/><text:bookmark-start text:name="isaiah_2912"/>Isaiah 29:12<text:bookmark-end text:name="__RefHeading___isaiah_2912_1"/><text:bookmark-end text:name="isaiah_2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give the book to one who cannot read, saying, “Read this,” he says, “I cannot rea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if you give the scroll to someone who cannot read, and say, “Read this, please,” he will answer, “I don't know how to rea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give it to those who cannot read, they will say, “We don't know how to rea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ρεῖ     ἐρεῖ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ook is delivered to him that is not learned, saying, Read this, I pray thee: and he saith, I am not lear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9:11" text:style-name="Internet_20_link" text:visited-style-name="Visited_20_Internet_20_Link">Isaiah 29:11</text:a> ← Isaiah 29:12 → <text:a xlink:type="simple" xlink:href="https://groveserver.com/bible/doku.php?id=isaiah_29:13" text:style-name="Internet_20_link" text:visited-style-name="Visited_20_Internet_20_Link">Isaiah 2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9" text:style-name="Internet_20_link" text:visited-style-name="Visited_20_Internet_20_Link">Isa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6:29</meta:creation-date>
    <dc:creator>Generated</dc:creator>
    <dc:date>2025-11-10T19::06:29</dc:date>
    <dc:language>en-US</dc:language>
    <meta:editing-cycles>1</meta:editing-cycles>
    <meta:editing-duration>PT0S</meta:editing-duration>
    <dc:title>isaiah_29:12</dc:title>
  </office:meta>
</office:document-meta>
</file>