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14"/><text:bookmark-start text:name="__RefHeading___isaiah_2914_1"/><text:bookmark-start text:name="isaiah_2914"/>Isaiah 29:14<text:bookmark-end text:name="__RefHeading___isaiah_2914_1"/><text:bookmark-end text:name="isaiah_2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behold, I will again do wonderful things with this people, with wonder upon wonder; and the wisdom of their wise men shall perish, and the discernment of their discerning men shall be hidd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once more I will astound these people with wonder upon wonder; the wisdom of the wise will perish, the intelligence of the intelligent will vanis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this, I will once again astound these hypocrites with amazing wonders. The wisdom of the wise will pass away, and the intelligence of the intelligent will disappea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πολῶ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I will proceed to do a marvellous work among this people, even a marvellous work and a wonder: for the wisdom of their wise men shall perish, and the understanding of their prudent men shall be h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13" text:style-name="Internet_20_link" text:visited-style-name="Visited_20_Internet_20_Link">Isaiah 29:13</text:a> ← Isaiah 29:14 → <text:a xlink:type="simple" xlink:href="https://groveserver.com/bible/doku.php?id=isaiah_29:15" text:style-name="Internet_20_link" text:visited-style-name="Visited_20_Internet_20_Link">Isaiah 2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2</meta:creation-date>
    <dc:creator>Generated</dc:creator>
    <dc:date>2025-11-11T11::43:32</dc:date>
    <dc:language>en-US</dc:language>
    <meta:editing-cycles>1</meta:editing-cycles>
    <meta:editing-duration>PT0S</meta:editing-duration>
    <dc:title>isaiah_29:14</dc:title>
  </office:meta>
</office:document-meta>
</file>