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9:17"/><text:bookmark-start text:name="__RefHeading___isaiah_2917_1"/><text:bookmark-start text:name="isaiah_2917"/>Isaiah 29:17<text:bookmark-end text:name="__RefHeading___isaiah_2917_1"/><text:bookmark-end text:name="isaiah_29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s it not yet a very little while until Lebanon shall be turned into a fruitful field, and the fruitful field shall be regarded as a forest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a very short time, will not Lebanon be turned into a fertile field and the fertile field seem like a forest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on– and it will not be very long– the forests of Lebanon will become a fertile field, and the fertile field will yield bountiful crop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Χερμελ     Χερμελ  δρυμὸ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s it not yet a very little while, and Lebanon shall be turned into a fruitful field, and the fruitful field shall be esteemed as a fores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9:16" text:style-name="Internet_20_link" text:visited-style-name="Visited_20_Internet_20_Link">Isaiah 29:16</text:a> ← Isaiah 29:17 → <text:a xlink:type="simple" xlink:href="https://groveserver.com/bible/doku.php?id=isaiah_29:18" text:style-name="Internet_20_link" text:visited-style-name="Visited_20_Internet_20_Link">Isaiah 29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9" text:style-name="Internet_20_link" text:visited-style-name="Visited_20_Internet_20_Link">Isaiah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49:15</meta:creation-date>
    <dc:creator>Generated</dc:creator>
    <dc:date>2025-11-11T05::49:15</dc:date>
    <dc:language>en-US</dc:language>
    <meta:editing-cycles>1</meta:editing-cycles>
    <meta:editing-duration>PT0S</meta:editing-duration>
    <dc:title>isaiah_29:17</dc:title>
  </office:meta>
</office:document-meta>
</file>