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19"/><text:bookmark-start text:name="__RefHeading___isaiah_2919_1"/><text:bookmark-start text:name="isaiah_2919"/>Isaiah 29:19<text:bookmark-end text:name="__RefHeading___isaiah_2919_1"/><text:bookmark-end text:name="isaiah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ek shall obtain fresh joy in the LORD, and the poor among mankind shall exult in the Holy On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more the humble will rejoice in the LORD; the needy will rejoice in the Holy On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umble will be filled with fresh joy from the LORD. The poor will rejoice in the Holy On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γαλλιάσονται           ἐμπλησθήσον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ek also shall increase their joy in the LORD, and the poor among men shall rejoice in the Holy On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18" text:style-name="Internet_20_link" text:visited-style-name="Visited_20_Internet_20_Link">Isaiah 29:18</text:a> ← Isaiah 29:19 → <text:a xlink:type="simple" xlink:href="https://groveserver.com/bible/doku.php?id=isaiah_29:20" text:style-name="Internet_20_link" text:visited-style-name="Visited_20_Internet_20_Link">Isaiah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9:49</meta:creation-date>
    <dc:creator>Generated</dc:creator>
    <dc:date>2025-11-04T14::19:49</dc:date>
    <dc:language>en-US</dc:language>
    <meta:editing-cycles>1</meta:editing-cycles>
    <meta:editing-duration>PT0S</meta:editing-duration>
    <dc:title>isaiah_29:19</dc:title>
  </office:meta>
</office:document-meta>
</file>