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9:2"/><text:bookmark-start text:name="__RefHeading___isaiah_292_1"/><text:bookmark-start text:name="isaiah_292"/>Isaiah 29:2<text:bookmark-end text:name="__RefHeading___isaiah_292_1"/><text:bookmark-end text:name="isaiah_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ּ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I will distress Ariel, and there shall be moaning and lamentation, and she shall be to me like an Ari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I will besiege Ariel; she will mourn and lament, she will be to me like an altar h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I will bring disaster upon you, and there will be much weeping and sorrow. For Jerusalem will become what her name Ariel means– an altar covered with bl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κθλίψω  Αριηλ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I will distress Ariel, and there shall be heaviness and sorrow: and it shall be unto me as Ari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9:1" text:style-name="Internet_20_link" text:visited-style-name="Visited_20_Internet_20_Link">Isaiah 29:1</text:a> ← Isaiah 29:2 → <text:a xlink:type="simple" xlink:href="https://groveserver.com/bible/doku.php?id=isaiah_29:3" text:style-name="Internet_20_link" text:visited-style-name="Visited_20_Internet_20_Link">Isaiah 2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9" text:style-name="Internet_20_link" text:visited-style-name="Visited_20_Internet_20_Link">Isa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0:03</meta:creation-date>
    <dc:creator>Generated</dc:creator>
    <dc:date>2025-11-09T14::40:03</dc:date>
    <dc:language>en-US</dc:language>
    <meta:editing-cycles>1</meta:editing-cycles>
    <meta:editing-duration>PT0S</meta:editing-duration>
    <dc:title>isaiah_29:2</dc:title>
  </office:meta>
</office:document-meta>
</file>