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20"/><text:bookmark-start text:name="__RefHeading___isaiah_2920_1"/><text:bookmark-start text:name="isaiah_2920"/>Isaiah 29:20<text:bookmark-end text:name="__RefHeading___isaiah_2920_1"/><text:bookmark-end text:name="isaiah_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ruthless shall come to nothing and the scoffer cease, and all who watch to do evil shall be cut off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uthless will vanish, the mockers will disappear, and all who have an eye for evil will be cut down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coffer will be gone, the arrogant will disappear, and those who plot evil will be k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ώλετο   ἐξωλεθρεύθησαν  ἀνομοῦντε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terrible one is brought to nought, and the scorner is consumed, and all that watch for iniquity are cut of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19" text:style-name="Internet_20_link" text:visited-style-name="Visited_20_Internet_20_Link">Isaiah 29:19</text:a> ← Isaiah 29:20 → <text:a xlink:type="simple" xlink:href="https://groveserver.com/bible/doku.php?id=isaiah_29:21" text:style-name="Internet_20_link" text:visited-style-name="Visited_20_Internet_20_Link">Isaiah 2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10</meta:creation-date>
    <dc:creator>Generated</dc:creator>
    <dc:date>2025-11-11T01::46:10</dc:date>
    <dc:language>en-US</dc:language>
    <meta:editing-cycles>1</meta:editing-cycles>
    <meta:editing-duration>PT0S</meta:editing-duration>
    <dc:title>isaiah_29:20</dc:title>
  </office:meta>
</office:document-meta>
</file>