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9:22"/><text:bookmark-start text:name="__RefHeading___isaiah_2922_1"/><text:bookmark-start text:name="isaiah_2922"/>Isaiah 29:22<text:bookmark-end text:name="__RefHeading___isaiah_2922_1"/><text:bookmark-end text:name="isaiah_29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thus says the LORD, who redeemed Abraham, concerning the house of Jacob: “Jacob shall no more be ashamed, no more shall his face grow pa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fore this is what the LORD, who redeemed Abraham, says to the house of Jacob: “No longer will Jacob be ashamed; no longer will their faces grow pa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at is why the LORD, who redeemed Abraham, says to the people of Israel, “My people will no longer be ashamed or turn pale with fea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αἰσχυνθήσεται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thus saith the LORD, who redeemed Abraham, concerning the house of Jacob, Jacob shall not now be ashamed, neither shall his face now wax pa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9:21" text:style-name="Internet_20_link" text:visited-style-name="Visited_20_Internet_20_Link">Isaiah 29:21</text:a> ← Isaiah 29:22 → <text:a xlink:type="simple" xlink:href="https://groveserver.com/bible/doku.php?id=isaiah_29:23" text:style-name="Internet_20_link" text:visited-style-name="Visited_20_Internet_20_Link">Isaiah 29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9" text:style-name="Internet_20_link" text:visited-style-name="Visited_20_Internet_20_Link">Isaiah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43:34</meta:creation-date>
    <dc:creator>Generated</dc:creator>
    <dc:date>2025-11-11T11::43:34</dc:date>
    <dc:language>en-US</dc:language>
    <meta:editing-cycles>1</meta:editing-cycles>
    <meta:editing-duration>PT0S</meta:editing-duration>
    <dc:title>isaiah_29:22</dc:title>
  </office:meta>
</office:document-meta>
</file>