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9:23"/><text:bookmark-start text:name="__RefHeading___isaiah_2923_1"/><text:bookmark-start text:name="isaiah_2923"/>Isaiah 29:23<text:bookmark-end text:name="__RefHeading___isaiah_2923_1"/><text:bookmark-end text:name="isaiah_29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he sees his children, the work of my hands, in his midst, they will sanctify my name; they will sanctify the Holy One of Jacob and will stand in awe of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When they see among them their children, the work of my hands, they will keep my name holy; they will acknowledge the holiness of the Holy One of Jacob, and will stand in awe of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For when they see their many children and all the blessings I have given them, they will recognize the holiness of the Holy One of Israel. They will stand in awe of the God of Jacob.</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when he seeth his children, the work of mine hands, in the midst of him, they shall sanctify my name, and sanctify the Holy One of Jacob, and shall fear the God of Israel.</text:p>
          </table:table-cell>
        </table:table-row>
      </table:table>
      <text:p text:style-name="Horizontal_20_Line"/>
      <text:p text:style-name="Plugin_Wrap_Paragraph_Right aligned"><text:span text:style-name="sup"> <text:a xlink:type="simple" xlink:href="https://groveserver.com/bible/doku.php?id=isaiah_29:22" text:style-name="Internet_20_link" text:visited-style-name="Visited_20_Internet_20_Link">Isaiah 29:22</text:a> ← Isaiah 29:23 → <text:a xlink:type="simple" xlink:href="https://groveserver.com/bible/doku.php?id=isaiah_29:24" text:style-name="Internet_20_link" text:visited-style-name="Visited_20_Internet_20_Link">Isaiah 29: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9" text:style-name="Internet_20_link" text:visited-style-name="Visited_20_Internet_20_Link">Isa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43:42</meta:creation-date>
    <dc:creator>Generated</dc:creator>
    <dc:date>2025-11-11T11::43:42</dc:date>
    <dc:language>en-US</dc:language>
    <meta:editing-cycles>1</meta:editing-cycles>
    <meta:editing-duration>PT0S</meta:editing-duration>
    <dc:title>isaiah_29:23</dc:title>
  </office:meta>
</office:document-meta>
</file>