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24"/><text:bookmark-start text:name="__RefHeading___isaiah_2924_1"/><text:bookmark-start text:name="isaiah_2924"/>Isaiah 29:24<text:bookmark-end text:name="__RefHeading___isaiah_2924_1"/><text:bookmark-end text:name="isaiah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who go astray in spirit will come to understanding, and those who murmur will accept instruc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are wayward in spirit will gain understanding; those who complain will accept instruc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ayward will gain understanding, and complainers will accept i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ψελλίζου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so that erred in spirit shall come to understanding, and they that murmured shall learn doctr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23" text:style-name="Internet_20_link" text:visited-style-name="Visited_20_Internet_20_Link">Isaiah 29:23</text:a> ← Isaiah 29:24 → <text:a xlink:type="simple" xlink:href="https://groveserver.com/bible/doku.php?id=isaiah_30:1" text:style-name="Internet_20_link" text:visited-style-name="Visited_20_Internet_20_Link">Isaiah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5</meta:creation-date>
    <dc:creator>Generated</dc:creator>
    <dc:date>2025-11-11T11::43:35</dc:date>
    <dc:language>en-US</dc:language>
    <meta:editing-cycles>1</meta:editing-cycles>
    <meta:editing-duration>PT0S</meta:editing-duration>
    <dc:title>isaiah_29:24</dc:title>
  </office:meta>
</office:document-meta>
</file>