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9:3"/><text:bookmark-start text:name="__RefHeading___isaiah_293_1"/><text:bookmark-start text:name="isaiah_293"/>Isaiah 29:3<text:bookmark-end text:name="__RefHeading___isaiah_293_1"/><text:bookmark-end text:name="isaiah_2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encamp against you all around, and will besiege you with towers and I will raise siegeworks against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encamp against you all around; I will encircle you with towers and set up my siege works against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be your enemy, surrounding Jerusalem and attacking its walls. I will build siege towers and destroy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Δαυιδ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camp against thee round about, and will lay siege against thee with a mount, and I will raise forts against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9:2" text:style-name="Internet_20_link" text:visited-style-name="Visited_20_Internet_20_Link">Isaiah 29:2</text:a> ← Isaiah 29:3 → <text:a xlink:type="simple" xlink:href="https://groveserver.com/bible/doku.php?id=isaiah_29:4" text:style-name="Internet_20_link" text:visited-style-name="Visited_20_Internet_20_Link">Isaiah 29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9" text:style-name="Internet_20_link" text:visited-style-name="Visited_20_Internet_20_Link">Isaiah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32:58</meta:creation-date>
    <dc:creator>Generated</dc:creator>
    <dc:date>2025-11-11T17::32:58</dc:date>
    <dc:language>en-US</dc:language>
    <meta:editing-cycles>1</meta:editing-cycles>
    <meta:editing-duration>PT0S</meta:editing-duration>
    <dc:title>isaiah_29:3</dc:title>
  </office:meta>
</office:document-meta>
</file>