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5"/><text:bookmark-start text:name="__RefHeading___isaiah_295_1"/><text:bookmark-start text:name="isaiah_295"/>Isaiah 29:5<text:bookmark-end text:name="__RefHeading___isaiah_295_1"/><text:bookmark-end text:name="isaiah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ultitude of your foreign foes shall be like small dust, and the multitude of the ruthless like passing chaff. And in an instant, sudden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r many enemies will become like fine dust, the ruthless hordes like blown chaff. Suddenly, in an insta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ddenly, your ruthless enemies will be crushed like the finest of dust. Your many attackers will be driven away like chaff before the wind. Suddenly, in an insta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νοῦ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multitude of thy strangers shall be like small dust, and the multitude of the terrible ones shall be as chaff that passeth away: yea, it shall be at an instant sudd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4" text:style-name="Internet_20_link" text:visited-style-name="Visited_20_Internet_20_Link">Isaiah 29:4</text:a> ← Isaiah 29:5 → <text:a xlink:type="simple" xlink:href="https://groveserver.com/bible/doku.php?id=isaiah_29:6" text:style-name="Internet_20_link" text:visited-style-name="Visited_20_Internet_20_Link">Isaiah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40</meta:creation-date>
    <dc:creator>Generated</dc:creator>
    <dc:date>2025-11-11T12::29:40</dc:date>
    <dc:language>en-US</dc:language>
    <meta:editing-cycles>1</meta:editing-cycles>
    <meta:editing-duration>PT0S</meta:editing-duration>
    <dc:title>isaiah_29:5</dc:title>
  </office:meta>
</office:document-meta>
</file>