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6"/><text:bookmark-start text:name="__RefHeading___isaiah_296_1"/><text:bookmark-start text:name="isaiah_296"/>Isaiah 29:6<text:bookmark-end text:name="__RefHeading___isaiah_296_1"/><text:bookmark-end text:name="isaiah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be visited by the LORD of hosts with thunder and with earthquake and great noise, with whirlwind and tempest, and the flame of a devouring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will come with thunder and earthquake and great noise, with windstorm and tempest and flames of a devouring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the LORD of Heaven's Armies, will act for you with thunder and earthquake and great noise, with whirlwind and storm and consuming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βαωθ           καταιγὶ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be visited of the LORD of hosts with thunder, and with earthquake, and great noise, with storm and tempest, and the flame of devouring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5" text:style-name="Internet_20_link" text:visited-style-name="Visited_20_Internet_20_Link">Isaiah 29:5</text:a> ← Isaiah 29:6 → <text:a xlink:type="simple" xlink:href="https://groveserver.com/bible/doku.php?id=isaiah_29:7" text:style-name="Internet_20_link" text:visited-style-name="Visited_20_Internet_20_Link">Isaiah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27</meta:creation-date>
    <dc:creator>Generated</dc:creator>
    <dc:date>2025-11-10T08::49:27</dc:date>
    <dc:language>en-US</dc:language>
    <meta:editing-cycles>1</meta:editing-cycles>
    <meta:editing-duration>PT0S</meta:editing-duration>
    <dc:title>isaiah_29:6</dc:title>
  </office:meta>
</office:document-meta>
</file>