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7"/><text:bookmark-start text:name="__RefHeading___isaiah_297_1"/><text:bookmark-start text:name="isaiah_297"/>Isaiah 29:7<text:bookmark-end text:name="__RefHeading___isaiah_297_1"/><text:bookmark-end text:name="isaiah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ultitude of all the nations that fight against Ariel, all that fight against her and her stronghold and distress her, shall be like a dream, a vision of the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hordes of all the nations that fight against Ariel, that attack her and her fortress and besiege her, will be as it is with a dream, with a vision in the nigh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nations fighting against Jerusalem will vanish like a dream! Those who are attacking her walls will vanish like a vision in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πεστράτευσαν  Αριηλ    στρατευσάμενοι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ultitude of all the nations that fight against Ariel, even all that fight against her and her munition, and that distress her, shall be as a dream of a night v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6" text:style-name="Internet_20_link" text:visited-style-name="Visited_20_Internet_20_Link">Isaiah 29:6</text:a> ← Isaiah 29:7 → <text:a xlink:type="simple" xlink:href="https://groveserver.com/bible/doku.php?id=isaiah_29:8" text:style-name="Internet_20_link" text:visited-style-name="Visited_20_Internet_20_Link">Isaiah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54</meta:creation-date>
    <dc:creator>Generated</dc:creator>
    <dc:date>2025-11-11T12::29:54</dc:date>
    <dc:language>en-US</dc:language>
    <meta:editing-cycles>1</meta:editing-cycles>
    <meta:editing-duration>PT0S</meta:editing-duration>
    <dc:title>isaiah_29:7</dc:title>
  </office:meta>
</office:document-meta>
</file>