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9:9"/><text:bookmark-start text:name="__RefHeading___isaiah_299_1"/><text:bookmark-start text:name="isaiah_299"/>Isaiah 29:9<text:bookmark-end text:name="__RefHeading___isaiah_299_1"/><text:bookmark-end text:name="isaiah_2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tonish yourselves and be astonished; blind yourselves and be blind! Be drunk, but not with wine; stagger, but not with strong drink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 stunned and amazed, blind yourselves and be sightless; be drunk, but not from wine, stagger, but not from be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re you amazed and incredulous? Don't you believe it? Then go ahead and be blind. You are stupid, but not from wine! You stagger, but not from liquor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κραιπαλήσατε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tay yourselves, and wonder; cry ye out, and cry: they are drunken, but not with wine; they stagger, but not with strong drin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9:8" text:style-name="Internet_20_link" text:visited-style-name="Visited_20_Internet_20_Link">Isaiah 29:8</text:a> ← Isaiah 29:9 → <text:a xlink:type="simple" xlink:href="https://groveserver.com/bible/doku.php?id=isaiah_29:10" text:style-name="Internet_20_link" text:visited-style-name="Visited_20_Internet_20_Link">Isaiah 29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9" text:style-name="Internet_20_link" text:visited-style-name="Visited_20_Internet_20_Link">Isaiah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29:44</meta:creation-date>
    <dc:creator>Generated</dc:creator>
    <dc:date>2025-11-11T12::29:44</dc:date>
    <dc:language>en-US</dc:language>
    <meta:editing-cycles>1</meta:editing-cycles>
    <meta:editing-duration>PT0S</meta:editing-duration>
    <dc:title>isaiah_29:9</dc:title>
  </office:meta>
</office:document-meta>
</file>