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10"/><text:bookmark-start text:name="__RefHeading___isaiah_310_1"/><text:bookmark-start text:name="isaiah_310"/>Isaiah 3:10<text:bookmark-end text:name="__RefHeading___isaiah_310_1"/><text:bookmark-end text:name="isaiah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ll the righteous that it shall be well with them, for they shall eat the fruit of their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the righteous it will be well with them, for they will enjoy the fruit of their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the godly that all will be well for them. They will enjoy the rich reward they have earn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όντες     δύσχρηστος     γενήματ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ye to the righteous, that it shall be well with him: for they shall eat the fruit of their do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9" text:style-name="Internet_20_link" text:visited-style-name="Visited_20_Internet_20_Link">Isaiah 3:9</text:a> ← Isaiah 3:10 → <text:a xlink:type="simple" xlink:href="https://groveserver.com/bible/doku.php?id=isaiah_3:11" text:style-name="Internet_20_link" text:visited-style-name="Visited_20_Internet_20_Link">Isaiah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1:04</meta:creation-date>
    <dc:creator>Generated</dc:creator>
    <dc:date>2025-11-09T15::01:04</dc:date>
    <dc:language>en-US</dc:language>
    <meta:editing-cycles>1</meta:editing-cycles>
    <meta:editing-duration>PT0S</meta:editing-duration>
    <dc:title>isaiah_3:10</dc:title>
  </office:meta>
</office:document-meta>
</file>