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12"/><text:bookmark-start text:name="__RefHeading___isaiah_312_1"/><text:bookmark-start text:name="isaiah_312"/>Isaiah 3:12<text:bookmark-end text:name="__RefHeading___isaiah_312_1"/><text:bookmark-end text:name="isaiah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֑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people- infants are their oppressors, and women rule over them. O my people, your guides mislead you and they have swallowed up the course of your pa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ths oppress my people, women rule over them. O my people, your guides lead you astray; they turn you from the p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hildish leaders oppress my people, and women rule over them. O my people, your leaders mislead you; they send you down the wrong ro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λαμῶνται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my people, children are their oppressors, and women rule over them. O my people, they which lead thee cause thee to err, and destroy the way of thy p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11" text:style-name="Internet_20_link" text:visited-style-name="Visited_20_Internet_20_Link">Isaiah 3:11</text:a> ← Isaiah 3:12 → <text:a xlink:type="simple" xlink:href="https://groveserver.com/bible/doku.php?id=isaiah_3:13" text:style-name="Internet_20_link" text:visited-style-name="Visited_20_Internet_20_Link">Isaiah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8:13</meta:creation-date>
    <dc:creator>Generated</dc:creator>
    <dc:date>2025-11-09T12::48:13</dc:date>
    <dc:language>en-US</dc:language>
    <meta:editing-cycles>1</meta:editing-cycles>
    <meta:editing-duration>PT0S</meta:editing-duration>
    <dc:title>isaiah_3:12</dc:title>
  </office:meta>
</office:document-meta>
</file>