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:13"/><text:bookmark-start text:name="__RefHeading___isaiah_313_1"/><text:bookmark-start text:name="isaiah_313"/>Isaiah 3:13<text:bookmark-end text:name="__RefHeading___isaiah_313_1"/><text:bookmark-end text:name="isaiah_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has taken his place to contend; he stands to judge peopl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takes his place in court; he rises to judge the peo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takes his place in court and presents his case against his peopl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standeth up to plead, and standeth to judge the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:12" text:style-name="Internet_20_link" text:visited-style-name="Visited_20_Internet_20_Link">Isaiah 3:12</text:a> ← Isaiah 3:13 → <text:a xlink:type="simple" xlink:href="https://groveserver.com/bible/doku.php?id=isaiah_3:14" text:style-name="Internet_20_link" text:visited-style-name="Visited_20_Internet_20_Link">Isaiah 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" text:style-name="Internet_20_link" text:visited-style-name="Visited_20_Internet_20_Link">Isa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6:13</meta:creation-date>
    <dc:creator>Generated</dc:creator>
    <dc:date>2025-11-10T00::06:13</dc:date>
    <dc:language>en-US</dc:language>
    <meta:editing-cycles>1</meta:editing-cycles>
    <meta:editing-duration>PT0S</meta:editing-duration>
    <dc:title>isaiah_3:13</dc:title>
  </office:meta>
</office:document-meta>
</file>