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:14"/><text:bookmark-start text:name="__RefHeading___isaiah_314_1"/><text:bookmark-start text:name="isaiah_314"/>Isaiah 3:14<text:bookmark-end text:name="__RefHeading___isaiah_314_1"/><text:bookmark-end text:name="isaiah_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will enter into judgment with the elders and princes of his people: “It is you who have devoured the vineyard, the spoil of the poor is in your hous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enters into judgment against the elders and leaders of his people: “It is you who have ruined my vineyard; the plunder from the poor is in your hous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comes forward to pronounce judgment on the elders and rulers of his people: “You have ruined Israel, my vineyard. Your houses are filled with things stolen from the poo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ἐνεπυρίσατε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will enter into judgment with the ancients of his people, and the princes thereof: for ye have eaten up the vineyard; the spoil of the poor is in your hous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:13" text:style-name="Internet_20_link" text:visited-style-name="Visited_20_Internet_20_Link">Isaiah 3:13</text:a> ← Isaiah 3:14 → <text:a xlink:type="simple" xlink:href="https://groveserver.com/bible/doku.php?id=isaiah_3:15" text:style-name="Internet_20_link" text:visited-style-name="Visited_20_Internet_20_Link">Isaiah 3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" text:style-name="Internet_20_link" text:visited-style-name="Visited_20_Internet_20_Link">Isai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00:38</meta:creation-date>
    <dc:creator>Generated</dc:creator>
    <dc:date>2025-11-11T16::00:38</dc:date>
    <dc:language>en-US</dc:language>
    <meta:editing-cycles>1</meta:editing-cycles>
    <meta:editing-duration>PT0S</meta:editing-duration>
    <dc:title>isaiah_3:14</dc:title>
  </office:meta>
</office:document-meta>
</file>