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:15"/><text:bookmark-start text:name="__RefHeading___isaiah_315_1"/><text:bookmark-start text:name="isaiah_315"/>Isaiah 3:15<text:bookmark-end text:name="__RefHeading___isaiah_315_1"/><text:bookmark-end text:name="isaiah_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מלכם  לָּכֶם֙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do you mean by crushing my people, by grinding the face of the poor?“ declares the Lord GOD of hos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do you mean by crushing my people and grinding the faces of the poor?“ declares the Lord, the LORD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ow dare you crush my people, grinding the faces of the poor into the dust?“ demands the Lord, the LORD of Heaven's Ar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mean ye that ye beat my people to pieces, and grind the faces of the poor? saith the Lord GOD of hos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:14" text:style-name="Internet_20_link" text:visited-style-name="Visited_20_Internet_20_Link">Isaiah 3:14</text:a> ← Isaiah 3:15 → <text:a xlink:type="simple" xlink:href="https://groveserver.com/bible/doku.php?id=isaiah_3:16" text:style-name="Internet_20_link" text:visited-style-name="Visited_20_Internet_20_Link">Isaiah 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" text:style-name="Internet_20_link" text:visited-style-name="Visited_20_Internet_20_Link">Isa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11:42</meta:creation-date>
    <dc:creator>Generated</dc:creator>
    <dc:date>2025-11-09T15::11:42</dc:date>
    <dc:language>en-US</dc:language>
    <meta:editing-cycles>1</meta:editing-cycles>
    <meta:editing-duration>PT0S</meta:editing-duration>
    <dc:title>isaiah_3:15</dc:title>
  </office:meta>
</office:document-meta>
</file>