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16:lxx"/>τάδε λέγει κύριος ἀνθ ὧν ὑψώθησαν αἱ θυγατέρες Σιων καὶ ἐπορεύθησαν ὑψηλῷ τραχήλῳ καὶ ἐν νεύμασιν ὀφθαλμῶν καὶ τῇ πορείᾳ τῶν ποδῶν ἅμα σύρουσαι τοὺς χιτῶνας καὶ τοῖς ποσὶν ἅμα παίζουσ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3:36</meta:creation-date>
    <dc:creator>Generated</dc:creator>
    <dc:date>2025-11-08T11::53:36</dc:date>
    <dc:language>en-US</dc:language>
    <meta:editing-cycles>1</meta:editing-cycles>
    <meta:editing-duration>PT0S</meta:editing-duration>
    <dc:title>isaiah_3:16:lxx</dc:title>
  </office:meta>
</office:document-meta>
</file>