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3:17"/><text:bookmark-start text:name="__RefHeading___isaiah_317_1"/><text:bookmark-start text:name="isaiah_317"/>Isaiah 3:17<text:bookmark-end text:name="__RefHeading___isaiah_317_1"/><text:bookmark-end text:name="isaiah_3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refore the Lord will strike with a scab the heads of the daughters of Zion, and the LORD will lay bare their secret part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refore the Lord will bring sores on the heads of the women of Zion; the LORD will make their scalps bald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the Lord will send scabs on her head; the LORD will make beautiful Zion bald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Σιων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refore the Lord will smite with a scab the crown of the head of the daughters of Zion, and the LORD will discover their secret part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3:16" text:style-name="Internet_20_link" text:visited-style-name="Visited_20_Internet_20_Link">Isaiah 3:16</text:a> ← Isaiah 3:17 → <text:a xlink:type="simple" xlink:href="https://groveserver.com/bible/doku.php?id=isaiah_3:18" text:style-name="Internet_20_link" text:visited-style-name="Visited_20_Internet_20_Link">Isaiah 3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3" text:style-name="Internet_20_link" text:visited-style-name="Visited_20_Internet_20_Link">Isaiah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7:46</meta:creation-date>
    <dc:creator>Generated</dc:creator>
    <dc:date>2025-11-08T11::27:46</dc:date>
    <dc:language>en-US</dc:language>
    <meta:editing-cycles>1</meta:editing-cycles>
    <meta:editing-duration>PT0S</meta:editing-duration>
    <dc:title>isaiah_3:17</dc:title>
  </office:meta>
</office:document-meta>
</file>