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18"/><text:bookmark-start text:name="__RefHeading___isaiah_318_1"/><text:bookmark-start text:name="isaiah_318"/>Isaiah 3:18<text:bookmark-end text:name="__RefHeading___isaiah_318_1"/><text:bookmark-end text:name="isaiah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the Lord will take away the finery of the anklets, the headbands, and the crescent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the Lord will snatch away their finery: the bangles and headbands and crescent necklac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of judgment the Lord will strip away everything that makes her beautiful: ornaments, headbands, crescent necklac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ἐμπλόκια   κοσύμβους   μηνίσκ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the Lord will take away the bravery of their tinkling ornaments about their feet, and their cauls, and their round tires like the mo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17" text:style-name="Internet_20_link" text:visited-style-name="Visited_20_Internet_20_Link">Isaiah 3:17</text:a> ← Isaiah 3:18 → <text:a xlink:type="simple" xlink:href="https://groveserver.com/bible/doku.php?id=isaiah_3:19" text:style-name="Internet_20_link" text:visited-style-name="Visited_20_Internet_20_Link">Isaiah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23</meta:creation-date>
    <dc:creator>Generated</dc:creator>
    <dc:date>2025-11-09T00::28:23</dc:date>
    <dc:language>en-US</dc:language>
    <meta:editing-cycles>1</meta:editing-cycles>
    <meta:editing-duration>PT0S</meta:editing-duration>
    <dc:title>isaiah_3:18</dc:title>
  </office:meta>
</office:document-meta>
</file>