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9"/><text:bookmark-start text:name="__RefHeading___isaiah_319_1"/><text:bookmark-start text:name="isaiah_319"/>Isaiah 3:19<text:bookmark-end text:name="__RefHeading___isaiah_319_1"/><text:bookmark-end text:name="isaiah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ndants, the bracelets, and the scarv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rings and bracelets and vei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rings, bracelets, and veil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άθε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ains, and the bracelets, and the muffl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8" text:style-name="Internet_20_link" text:visited-style-name="Visited_20_Internet_20_Link">Isaiah 3:18</text:a> ← Isaiah 3:19 → <text:a xlink:type="simple" xlink:href="https://groveserver.com/bible/doku.php?id=isaiah_3:20" text:style-name="Internet_20_link" text:visited-style-name="Visited_20_Internet_20_Link">Isaiah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4</meta:creation-date>
    <dc:creator>Generated</dc:creator>
    <dc:date>2025-11-08T11::16:04</dc:date>
    <dc:language>en-US</dc:language>
    <meta:editing-cycles>1</meta:editing-cycles>
    <meta:editing-duration>PT0S</meta:editing-duration>
    <dc:title>isaiah_3:19</dc:title>
  </office:meta>
</office:document-meta>
</file>