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:20"/><text:bookmark-start text:name="__RefHeading___isaiah_320_1"/><text:bookmark-start text:name="isaiah_320"/>Isaiah 3:20<text:bookmark-end text:name="__RefHeading___isaiah_320_1"/><text:bookmark-end text:name="isaiah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eaddresses, the armlets, the sashes, the perfume boxes, and the amulet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eaddresses and ankle chains and sashes, the perfume bottles and charm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carves, ankle bracelets, sashes, perfumes, and charms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ύνθεσιν       χλιδῶνας   ψέλια   ἐμπλόκιον   περιδέξια      ἐνώτ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onnets, and the ornaments of the legs, and the headbands, and the tablets, and the earring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:19" text:style-name="Internet_20_link" text:visited-style-name="Visited_20_Internet_20_Link">Isaiah 3:19</text:a> ← Isaiah 3:20 → <text:a xlink:type="simple" xlink:href="https://groveserver.com/bible/doku.php?id=isaiah_3:21" text:style-name="Internet_20_link" text:visited-style-name="Visited_20_Internet_20_Link">Isaiah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" text:style-name="Internet_20_link" text:visited-style-name="Visited_20_Internet_20_Link">Isa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9:37</meta:creation-date>
    <dc:creator>Generated</dc:creator>
    <dc:date>2025-11-04T21::19:37</dc:date>
    <dc:language>en-US</dc:language>
    <meta:editing-cycles>1</meta:editing-cycles>
    <meta:editing-duration>PT0S</meta:editing-duration>
    <dc:title>isaiah_3:20</dc:title>
  </office:meta>
</office:document-meta>
</file>