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3:21"/><text:bookmark-start text:name="__RefHeading___isaiah_321_1"/><text:bookmark-start text:name="isaiah_321"/>Isaiah 3:21<text:bookmark-end text:name="__RefHeading___isaiah_321_1"/><text:bookmark-end text:name="isaiah_3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ignet rings and nose rings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ignet rings and nose ring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rings, jewels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περιπόρφυρα   μεσοπόρφυρ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rings, and nose jewels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3:20" text:style-name="Internet_20_link" text:visited-style-name="Visited_20_Internet_20_Link">Isaiah 3:20</text:a> ← Isaiah 3:21 → <text:a xlink:type="simple" xlink:href="https://groveserver.com/bible/doku.php?id=isaiah_3:22" text:style-name="Internet_20_link" text:visited-style-name="Visited_20_Internet_20_Link">Isaiah 3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3" text:style-name="Internet_20_link" text:visited-style-name="Visited_20_Internet_20_Link">Isaiah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8:01</meta:creation-date>
    <dc:creator>Generated</dc:creator>
    <dc:date>2025-11-08T22::38:01</dc:date>
    <dc:language>en-US</dc:language>
    <meta:editing-cycles>1</meta:editing-cycles>
    <meta:editing-duration>PT0S</meta:editing-duration>
    <dc:title>isaiah_3:21</dc:title>
  </office:meta>
</office:document-meta>
</file>