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22"/><text:bookmark-start text:name="__RefHeading___isaiah_322_1"/><text:bookmark-start text:name="isaiah_322"/>Isaiah 3:22<text:bookmark-end text:name="__RefHeading___isaiah_322_1"/><text:bookmark-end text:name="isaiah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stal robes, the mantles, the cloaks, and the handbag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ne robes and the capes and cloaks, the purs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rty clothes, gowns, capes, and purs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λακωνικὰ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angeable suits of apparel, and the mantles, and the wimples, and the crisping pi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21" text:style-name="Internet_20_link" text:visited-style-name="Visited_20_Internet_20_Link">Isaiah 3:21</text:a> ← Isaiah 3:22 → <text:a xlink:type="simple" xlink:href="https://groveserver.com/bible/doku.php?id=isaiah_3:23" text:style-name="Internet_20_link" text:visited-style-name="Visited_20_Internet_20_Link">Isaiah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02</meta:creation-date>
    <dc:creator>Generated</dc:creator>
    <dc:date>2025-11-08T23::53:02</dc:date>
    <dc:language>en-US</dc:language>
    <meta:editing-cycles>1</meta:editing-cycles>
    <meta:editing-duration>PT0S</meta:editing-duration>
    <dc:title>isaiah_3:22</dc:title>
  </office:meta>
</office:document-meta>
</file>