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:23"/><text:bookmark-start text:name="__RefHeading___isaiah_323_1"/><text:bookmark-start text:name="isaiah_323"/>Isaiah 3:23<text:bookmark-end text:name="__RefHeading___isaiah_323_1"/><text:bookmark-end text:name="isaiah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irrors, the linen garments, the turbans, and the vei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mirrors, and the linen garments and tiaras and shaw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irrors, fine linen garments, head ornaments, and shaw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συγκαθυφασμένα  θέριστρα κατάκλιτ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glasses, and the fine linen, and the hoods, and the vai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:22" text:style-name="Internet_20_link" text:visited-style-name="Visited_20_Internet_20_Link">Isaiah 3:22</text:a> ← Isaiah 3:23 → <text:a xlink:type="simple" xlink:href="https://groveserver.com/bible/doku.php?id=isaiah_3:24" text:style-name="Internet_20_link" text:visited-style-name="Visited_20_Internet_20_Link">Isaiah 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" text:style-name="Internet_20_link" text:visited-style-name="Visited_20_Internet_20_Link">Isa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6:14</meta:creation-date>
    <dc:creator>Generated</dc:creator>
    <dc:date>2025-11-08T08::46:14</dc:date>
    <dc:language>en-US</dc:language>
    <meta:editing-cycles>1</meta:editing-cycles>
    <meta:editing-duration>PT0S</meta:editing-duration>
    <dc:title>isaiah_3:23</dc:title>
  </office:meta>
</office:document-meta>
</file>